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98721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39506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cae2c8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d3521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c677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cae2c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cbda25" style:font-size-asian="11pt" style:font-style-asian="normal" style:font-weight-asian="bold"/>
    </style:style>
    <style:style style:name="T1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bf2927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bf2927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0c6ffd1" style:font-size-asian="11pt" style:font-style-asian="normal" style:font-weight-asian="bold" style:font-style-complex="normal" style:font-weight-complex="bold"/>
    </style:style>
    <style:style style:name="T30" style:family="text">
      <style:text-properties style:font-name="Verdana" fo:font-size="11pt" fo:font-style="normal" style:font-size-asian="11pt" style:font-style-asian="normal" style:font-style-complex="normal"/>
    </style:style>
    <style:style style:name="T31" style:family="text">
      <style:text-properties style:font-name="Verdana" fo:font-size="11pt" style:font-size-asian="11pt"/>
    </style:style>
    <style:style style:name="T32" style:family="text">
      <style:text-properties style:font-name="Verdana" fo:font-size="11pt" fo:font-style="italic" style:font-size-asian="11pt" style:font-style-asian="italic"/>
    </style:style>
    <style:style style:name="T3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5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Verdana" fo:font-size="11pt" fo:font-style="normal" fo:font-weight="bold" officeooo:rsid="009a90b4" style:font-size-asian="11pt" style:font-style-asian="normal" style:font-weight-asian="bold" style:font-style-complex="normal" style:font-weight-complex="bold"/>
    </style:style>
    <style:style style:name="T38" style:family="text">
      <style:text-properties fo:color="#000000" style:font-name="Verdana" fo:font-size="11pt" fo:font-style="normal" fo:font-weight="bold" officeooo:rsid="00cae2c8" style:font-size-asian="11pt" style:font-style-asian="normal" style:font-weight-asian="bold" style:font-style-complex="normal" style:font-weight-complex="bold"/>
    </style:style>
    <style:style style:name="T39" style:family="text">
      <style:text-properties officeooo:rsid="007e6ae0"/>
    </style:style>
    <style:style style:name="T40" style:family="text">
      <style:text-properties style:font-name="Verdana2" fo:font-size="11pt" officeooo:rsid="00a78236" style:font-size-asian="11pt" style:font-size-complex="11pt"/>
    </style:style>
    <style:style style:name="T41" style:family="text">
      <style:text-properties style:font-name="Verdana2" fo:font-size="11pt" officeooo:rsid="00c6ffd1" style:font-size-asian="11pt" style:font-size-complex="11pt"/>
    </style:style>
    <style:style style:name="T42" style:family="text">
      <style:text-properties style:font-name="Verdana2" fo:font-size="11pt" officeooo:rsid="00ca0af1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34"> </text:span><text:span text:style-name="T6">Pública</text:span><text:span text:style-name="T33"> </text:span><text:span text:style-name="T31">ha considerado el proyecto de</text:span><text:span text:style-name="T19"> </text:span><text:span text:style-name="T21">Comunicación</text:span><text:span text:style-name="T20">, </text:span><text:span text:style-name="T26">40</text:span><text:span text:style-name="T27">5</text:span><text:span text:style-name="T28">6</text:span><text:span text:style-name="T29">9</text:span><text:span text:style-name="T24"> CD – </text:span><text:span text:style-name="T27">Somos Vida y Familia</text:span><text:span text:style-name="T25"> </text:span><text:span text:style-name="T4">de</text:span><text:span text:style-name="T9">l</text:span><text:span text:style-name="T4"> diputad</text:span><text:span text:style-name="T10">o</text:span><text:span text:style-name="T33"> </text:span><text:span text:style-name="T8">Mayoraz</text:span><text:span text:style-name="T32">,</text:span><text:span text:style-name="T30"> </text:span><text:span text:style-name="T23">p</text:span><text:span text:style-name="T22">or el cual solicita se arbitren los medios para garantizar seguridad a la Escuela Educativa Técnica Particular Incorporada Nº 2042 "Jesús Resucitado", la cual ha sufrido cinco robos en el presente año y está ubicada en Demetrio Gómez s/n de la Manzana 2 del paraje costero barrio Alto Verde, de la ciudad de Santa Fe, departamento La Capital</text:span><text:span text:style-name="T7">;</text:span><text:span text:style-name="T5"> </text:span><text:span text:style-name="T35">y, por las razones expuestas en los fundamentos y las que podrá dar el miembro informante, esta Comisión aconseja la aprobación del </text:span><text:span text:style-name="T36">siguiente </text:span><text:span text:style-name="T35">texto </text:span><text:span text:style-name="T36">con modificaciones</text:span><text:span text:style-name="T35">:</text:span></text:p>
      <text:p text:style-name="P12"/>
      <text:p text:style-name="P16">PR<text:span text:style-name="T39">OYECTO DE COMUNICACIÓN</text:span></text:p>
      <text:list xml:id="list111159973" text:style-name="L1">
        <text:list-header>
          <text:p text:style-name="P18"/>
          <text:p text:style-name="P20"><text:span text:style-name="T40">La C</text:span><text:span text:style-name="T41">á</text:span><text:span text:style-name="T40">mara de Diputados de la Provincia ver</text:span><text:span text:style-name="T41">í</text:span><text:span text:style-name="T40">a con agrado que el Poder </text:span><text:span text:style-name="T41">E</text:span><text:span text:style-name="T40">jecutivo, p</text:span><text:span text:style-name="T41">o</text:span><text:span text:style-name="T40">r </text:span><text:span text:style-name="T41">inter</text:span><text:span text:style-name="T40">medi</text:span><text:span text:style-name="T41">o</text:span><text:span text:style-name="T40"> del organismo que corresponda, arbitre las medios para garantizar seguridad a la Escuela Educativa T</text:span><text:span text:style-name="T41">é</text:span><text:span text:style-name="T40">cn</text:span><text:span text:style-name="T41">i</text:span><text:span text:style-name="T40">ca Particular Incorporada N° 2042 "Jesus Resucitado", ubicada en Demetri</text:span><text:span text:style-name="T41">o</text:span><text:span text:style-name="T40"> Gomez s/n de la Manzana 2 del paraje costero barrio Alto Verde, de la ciudad de Santa Fe, </text:span><text:span text:style-name="T42">Dpto.</text:span><text:span text:style-name="T40"> La Capital</text:span><text:span text:style-name="T42">.</text:span></text:p>
          <text:p text:style-name="P19"><text:s/></text:p>
        </text:list-header>
      </text:list>
      <text:p text:style-name="P14"><text:span text:style-name="T12">S</text:span><text:span text:style-name="T11">ala de la Comisión </text:span><text:span text:style-name="T18">en Zoom</text:span><text:span text:style-name="T13">, </text:span><text:span text:style-name="T16">2</text:span><text:span text:style-name="T17">8</text:span><text:span text:style-name="T14">-</text:span><text:span text:style-name="T15">10</text:span><text:span text:style-name="T14">-2020</text:span><text:span text:style-name="T13">.</text:span></text:p>
      <text:p text:style-name="P22"/>
      <text:p text:style-name="P21"><text:span text:style-name="T37">FIRMANTES: CATTALINI – CANDIDO – <text:s/>BASILE – </text:span><text:span text:style-name="T38">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3H3M51S</meta:editing-duration>
    <meta:editing-cycles>78</meta:editing-cycles>
    <meta:generator>LibreOffice/6.3.4.2$Linux_X86_64 LibreOffice_project/30$Build-2</meta:generator>
    <dc:title>Hoja con membrete 2019</dc:title>
    <dc:date>2020-10-29T09:47:50.339248783</dc:date>
    <meta:print-date>2020-10-29T09:47:35.816181069</meta:print-date>
    <meta:initial-creator>mentrada05 </meta:initial-creator>
    <meta:keyword>CreatedByIRIS_Readiris_14.1</meta:keyword>
    <meta:document-statistic meta:table-count="2" meta:image-count="1" meta:object-count="0" meta:page-count="1" meta:paragraph-count="13" meta:word-count="220" meta:character-count="1397" meta:non-whitespace-character-count="1176"/>
  </office:meta>
</office:document-meta>
</file>